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" svg:font-family="Archivo" style:font-family-generic="roman" style:font-pitch="variable"/>
    <style:font-face style:name="Archivo Medium" svg:font-family="'Archivo Medium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chivo1" svg:font-family="Archivo" style:font-family-generic="system" style:font-pitch="variable"/>
    <style:font-face style:name="Archivo Medium1" svg:font-family="'Archivo Medium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chivo" fo:font-size="10pt" fo:font-weight="bold" style:font-name-asian="Archivo1" style:font-size-asian="10pt" style:font-weight-asian="bold" style:font-name-complex="Archivo1" style:font-size-complex="10pt"/>
    </style:style>
    <style:style style:name="P3" style:family="paragraph" style:parent-style-name="Standard">
      <style:paragraph-properties fo:line-height="100%"/>
      <style:text-properties style:font-name="Archivo" fo:font-size="12pt" fo:font-style="italic" style:font-name-asian="Archivo1" style:font-size-asian="12pt" style:font-style-asian="italic" style:font-name-complex="Archivo1" style:font-size-complex="12pt"/>
    </style:style>
    <style:style style:name="P4" style:family="paragraph" style:parent-style-name="Standard" style:list-style-name="WWNum14">
      <style:paragraph-properties fo:margin-left="0.5in" fo:margin-right="0in" fo:line-height="100%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line-height="100%" fo:text-indent="-0.25in" style:auto-text-indent="false"/>
    </style:style>
    <style:style style:name="P6" style:family="paragraph" style:parent-style-name="Standard" style:list-style-name="WWNum13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9" style:family="paragraph" style:parent-style-name="Standard">
      <style:paragraph-properties fo:margin-left="0in" fo:margin-right="0in" fo:line-height="100%" fo:text-indent="0.5in" style:auto-text-indent="false"/>
    </style:style>
    <style:style style:name="P10" style:family="paragraph" style:parent-style-name="Standard" style:list-style-name="WWNum7">
      <style:paragraph-properties fo:margin-left="1in" fo:margin-right="0in" fo:line-height="100%" fo:text-indent="-0.25in" style:auto-text-indent="false"/>
    </style:style>
    <style:style style:name="P11" style:family="paragraph" style:parent-style-name="Standard" style:list-style-name="WWNum1">
      <style:paragraph-properties fo:margin-left="1in" fo:margin-right="0in" fo:line-height="100%" fo:text-indent="-0.25in" style:auto-text-indent="false"/>
    </style:style>
    <style:style style:name="P12" style:family="paragraph" style:parent-style-name="Standard" style:list-style-name="WWNum5">
      <style:paragraph-properties fo:margin-left="1in" fo:margin-right="0in" fo:line-height="100%" fo:text-indent="-0.25in" style:auto-text-indent="false"/>
    </style:style>
    <style:style style:name="P13" style:family="paragraph" style:parent-style-name="Standard" style:list-style-name="WWNum2">
      <style:paragraph-properties fo:margin-left="1in" fo:margin-right="0in" fo:line-height="100%" fo:text-indent="-0.25in" style:auto-text-indent="false"/>
    </style:style>
    <style:style style:name="P14" style:family="paragraph" style:parent-style-name="Standard" style:list-style-name="WWNum12">
      <style:paragraph-properties fo:margin-left="1in" fo:margin-right="0in" fo:line-height="100%" fo:text-indent="-0.25in" style:auto-text-indent="false"/>
    </style:style>
    <style:style style:name="P15" style:family="paragraph" style:parent-style-name="Standard" style:list-style-name="WWNum3">
      <style:paragraph-properties fo:margin-left="1in" fo:margin-right="0in" fo:line-height="100%" fo:text-indent="-0.25in" style:auto-text-indent="false"/>
    </style:style>
    <style:style style:name="P16" style:family="paragraph" style:parent-style-name="Standard" style:list-style-name="WWNum9">
      <style:paragraph-properties fo:margin-left="1in" fo:margin-right="0in" fo:line-height="100%" fo:text-indent="-0.25in" style:auto-text-indent="false"/>
    </style:style>
    <style:style style:name="P17" style:family="paragraph" style:parent-style-name="Standard" style:list-style-name="WWNum15">
      <style:paragraph-properties fo:margin-left="1in" fo:margin-right="0in" fo:line-height="100%" fo:text-indent="-0.25in" style:auto-text-indent="false"/>
    </style:style>
    <style:style style:name="P18" style:family="paragraph" style:parent-style-name="Standard" style:list-style-name="WWNum10">
      <style:paragraph-properties fo:margin-left="1in" fo:margin-right="0in" fo:line-height="100%" fo:text-indent="-0.25in" style:auto-text-indent="false"/>
    </style:style>
    <style:style style:name="P19" style:family="paragraph" style:parent-style-name="Standard" style:list-style-name="WWNum11">
      <style:paragraph-properties fo:margin-left="1in" fo:margin-right="0in" fo:line-height="100%" fo:text-indent="-0.25in" style:auto-text-indent="false"/>
    </style:style>
    <style:style style:name="P20" style:family="paragraph" style:parent-style-name="Standard">
      <style:paragraph-properties fo:margin-left="0.5in" fo:margin-right="0in" fo:line-height="100%" fo:text-indent="0in" style:auto-text-indent="false"/>
      <style:text-properties style:font-name="Archivo" fo:font-size="10pt" style:font-name-asian="Archivo1" style:font-size-asian="10pt" style:font-name-complex="Archivo1" style:font-size-complex="10pt"/>
    </style:style>
    <style:style style:name="P21" style:family="paragraph" style:parent-style-name="Standard">
      <style:paragraph-properties fo:margin-left="0.5in" fo:margin-right="0in" fo:line-height="100%" fo:text-indent="0in" style:auto-text-indent="false"/>
    </style:style>
    <style:style style:name="P22" style:family="paragraph" style:parent-style-name="Standard" style:list-style-name="WWNum5">
      <style:paragraph-properties fo:margin-left="1in" fo:margin-right="-0.1264in" fo:line-height="100%" fo:text-indent="-0.25in" style:auto-text-indent="false"/>
    </style:style>
    <style:style style:name="P23" style:family="paragraph" style:parent-style-name="Standard" style:master-page-name="Standard">
      <style:paragraph-properties fo:line-height="150%" style:page-number="1"/>
    </style:style>
    <style:style style:name="T1" style:family="text">
      <style:text-properties style:font-name="Archivo" fo:font-size="18pt" fo:font-weight="bold" style:font-name-asian="Archivo1" style:font-size-asian="18pt" style:font-weight-asian="bold" style:font-name-complex="Archivo1" style:font-size-complex="18pt"/>
    </style:style>
    <style:style style:name="T2" style:family="text">
      <style:text-properties style:font-name="Archivo" fo:font-size="12pt" fo:font-weight="bold" style:font-name-asian="Archivo1" style:font-size-asian="12pt" style:font-weight-asian="bold" style:font-name-complex="Archivo1" style:font-size-complex="12pt"/>
    </style:style>
    <style:style style:name="T3" style:family="text">
      <style:text-properties style:font-name="Archivo" fo:font-size="12pt" fo:font-style="italic" style:font-name-asian="Archivo1" style:font-size-asian="12pt" style:font-style-asian="italic" style:font-name-complex="Archivo1" style:font-size-complex="12pt"/>
    </style:style>
    <style:style style:name="T4" style:family="text">
      <style:text-properties style:font-name="Archivo" fo:font-size="10pt" fo:font-weight="bold" style:font-name-asian="Archivo1" style:font-size-asian="10pt" style:font-weight-asian="bold" style:font-name-complex="Archivo1" style:font-size-complex="10pt"/>
    </style:style>
    <style:style style:name="T5" style:family="text">
      <style:text-properties style:font-name="Archivo" fo:font-size="10pt" style:text-underline-style="solid" style:text-underline-width="auto" style:text-underline-color="font-color" style:font-name-asian="Archivo1" style:font-size-asian="10pt" style:font-name-complex="Archivo1" style:font-size-complex="10pt"/>
    </style:style>
    <style:style style:name="T6" style:family="text">
      <style:text-properties style:font-name="Archivo" fo:font-size="10pt" style:font-name-asian="Archivo1" style:font-size-asian="10pt" style:font-name-complex="Archivo1" style:font-size-complex="10pt"/>
    </style:style>
    <style:style style:name="T7" style:family="text">
      <style:text-properties style:font-name="Archivo Medium" fo:font-size="12pt" style:font-name-asian="Archivo Medium1" style:font-size-asian="12pt" style:font-name-complex="Archivo Medium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odel per a l’habitatge cooperatiu en cessió d’ús</text:span></text:p>
      <text:p text:style-name="P1"><text:span text:style-name="T7">Grup impulsor per a una sectorial per l’habitatge cooperatiu en cessió d’ús de la Xarxa d’Economia Social i Solidària de Catalunya </text:span></text:p>
      <text:p text:style-name="P2"/>
      <text:list xml:id="list288653946" text:style-name="WWNum14">
        <text:list-item>
          <text:p text:style-name="P4"><text:span text:style-name="T2">No lucre i propietat col·lectiva </text:span></text:p>
        </text:list-item>
      </text:list>
      <text:p text:style-name="P9"><text:span text:style-name="T5">Bàsiques</text:span></text:p>
      <text:list xml:id="list2368887198" text:style-name="WWNum7">
        <text:list-item>
          <text:p text:style-name="P10"><text:span text:style-name="T6">Es manté la propietat col·lectiva al llarg del temps, de durada indefinida.</text:span></text:p>
        </text:list-item>
        <text:list-item>
          <text:p text:style-name="P10"><text:span text:style-name="T6">Cooperatives sense ànim de lucre. <text:s/></text:span></text:p>
        </text:list-item>
        <text:list-item>
          <text:p text:style-name="P10"><text:span text:style-name="T6">No hi ha recuperació de la quota d’ús</text:span></text:p>
        </text:list-item>
        <text:list-item>
          <text:p text:style-name="P10"><text:span text:style-name="T6">Limitar el capital social retornable respecte el total de la inversió. </text:span></text:p>
        </text:list-item>
        <text:list-item>
          <text:p text:style-name="P10"><text:span text:style-name="T6">Finançament col·lectiu</text:span></text:p>
        </text:list-item>
      </text:list>
      <text:p text:style-name="P9"><text:span text:style-name="T5">Recomanable</text:span></text:p>
      <text:list xml:id="list1346475545" text:style-name="WWNum1">
        <text:list-item>
          <text:p text:style-name="P11"><text:span text:style-name="T6">No heretabilitat del dret d’ús, exceptuant situacions de convivència prèvia.</text:span></text:p>
        </text:list-item>
        <text:list-item>
          <text:p text:style-name="P11"><text:span text:style-name="T6">Es promou un ús social dels locals i no se’n permet especulació.</text:span></text:p>
        </text:list-item>
        <text:list-item>
          <text:p text:style-name="P11"><text:span text:style-name="T6">Es fomenta que les sòcies donin ús social a altres immobles que puguin tenir, i no se’n permet l’especulació</text:span></text:p>
        </text:list-item>
        <text:list-item>
          <text:p text:style-name="P11"><text:span text:style-name="T6">Evitar elements d’individualització (no divisió horitzontal...)</text:span></text:p>
        </text:list-item>
      </text:list>
      <text:p text:style-name="P20"/>
      <text:list xml:id="list2382291025" text:style-name="WWNum8">
        <text:list-item>
          <text:p text:style-name="P5"><text:span text:style-name="T2">Autogestió i comunitat</text:span></text:p>
        </text:list-item>
      </text:list>
      <text:p text:style-name="P21"><text:span text:style-name="T5">Bàsiques</text:span></text:p>
      <text:list xml:id="list2366623342" text:style-name="WWNum5">
        <text:list-item>
          <text:p text:style-name="P12"><text:span text:style-name="T6">Totes les persones habitants són sòcies.</text:span></text:p>
        </text:list-item>
        <text:list-item>
          <text:p text:style-name="P22"><text:span text:style-name="T6">Responsabilitat i projecte liderat per les persones sòcies habitants, de forma voluntària</text:span></text:p>
        </text:list-item>
        <text:list-item>
          <text:p text:style-name="P12"><text:span text:style-name="T6">Esforç en l’apoderament i formació de les sòcies</text:span></text:p>
        </text:list-item>
        <text:list-item>
          <text:p text:style-name="P12"><text:span text:style-name="T6">Intenció de vida comunitària, mínim de suport mutu</text:span></text:p>
        </text:list-item>
        <text:list-item>
          <text:p text:style-name="P12"><text:span text:style-name="T6">Transparència cap a l’entorn. </text:span></text:p>
        </text:list-item>
      </text:list>
      <text:p text:style-name="P21"><text:span text:style-name="T5">Recomanable</text:span></text:p>
      <text:list xml:id="list3111798629" text:style-name="WWNum2">
        <text:list-item>
          <text:p text:style-name="P13"><text:span text:style-name="T6">Incorporació d’espais comunitaris i altres recursos compartits</text:span></text:p>
        </text:list-item>
      </text:list>
      <text:p text:style-name="P20"><text:soft-page-break/></text:p>
      <text:list xml:id="list2781138880" text:style-name="WWNum13">
        <text:list-item>
          <text:p text:style-name="P6"><text:span text:style-name="T2">Habitatge assequible i inclusiu</text:span></text:p>
        </text:list-item>
      </text:list>
      <text:p text:style-name="P21"><text:span text:style-name="T5">Bàsiques</text:span></text:p>
      <text:list xml:id="list1977558440" text:style-name="WWNum12">
        <text:list-item>
          <text:p text:style-name="P14"><text:span text:style-name="T6">Traspàs de l’ús de l’habitatge a través de la cooperativa.</text:span></text:p>
        </text:list-item>
        <text:list-item>
          <text:p text:style-name="P14"><text:span text:style-name="T6">Criteris d’accés transparents</text:span></text:p>
        </text:list-item>
        <text:list-item>
          <text:p text:style-name="P14"><text:span text:style-name="T6">Es manté l’assequibilitat al llarg del temps.</text:span></text:p>
        </text:list-item>
        <text:list-item>
          <text:p text:style-name="P14"><text:span text:style-name="T6">Limitar l’aportació inicial per facilitar l’accessibilitat.</text:span></text:p>
        </text:list-item>
      </text:list>
      <text:p text:style-name="P21"><text:span text:style-name="T5">Recomanable</text:span></text:p>
      <text:list xml:id="list368423144" text:style-name="WWNum3">
        <text:list-item>
          <text:p text:style-name="P15"><text:span text:style-name="T6">Inclusiu i divers (gènere, diversitat funcional, orígens, tipologies d’UEC’s…)</text:span></text:p>
        </text:list-item>
        <text:list-item>
          <text:p text:style-name="P15"><text:span text:style-name="T6">Mecanismes de suport mutu en l’àmbit econòmic (despesa inicial, quotes...). </text:span></text:p>
        </text:list-item>
      </text:list>
      <text:p text:style-name="P20"/>
      <text:list xml:id="list3371156247" text:style-name="WWNum6">
        <text:list-item>
          <text:p text:style-name="P7"><text:span text:style-name="T2">Creixement i replicabilitat</text:span></text:p>
        </text:list-item>
      </text:list>
      <text:p text:style-name="P21"><text:span text:style-name="T5">Bàsiques</text:span><text:span text:style-name="T6"> </text:span></text:p>
      <text:list xml:id="list3914593118" text:style-name="WWNum9">
        <text:list-item>
          <text:p text:style-name="P16"><text:span text:style-name="T6">Es comparteixen els coneixements amb el sector i a l’entorn.</text:span></text:p>
        </text:list-item>
        <text:list-item>
          <text:p text:style-name="P16"><text:span text:style-name="T6">Accions per fomentar i difondre el model.</text:span></text:p>
        </text:list-item>
      </text:list>
      <text:p text:style-name="P21"><text:span text:style-name="T5">Recomanable</text:span></text:p>
      <text:list xml:id="list2789417188" text:style-name="WWNum15">
        <text:list-item>
          <text:p text:style-name="P17"><text:span text:style-name="T6">Fons col·lectiu per fomentar el model i nous projectes (o a nivell d’entitat/projecte o a nivell de sectorial)</text:span></text:p>
        </text:list-item>
      </text:list>
      <text:p text:style-name="P20"/>
      <text:list xml:id="list2366426763" text:style-name="WWNum4">
        <text:list-item>
          <text:p text:style-name="P8"><text:span text:style-name="T2">Corresponsabilitat amb l’entorn i dret a l’habitatge</text:span></text:p>
        </text:list-item>
      </text:list>
      <text:p text:style-name="P21"><text:span text:style-name="T5">Bàsiques</text:span></text:p>
      <text:list xml:id="list1763378134" text:style-name="WWNum10">
        <text:list-item>
          <text:p text:style-name="P18"><text:span text:style-name="T6">Ser membres de la Xarxa d’Economia Solidària. </text:span></text:p>
        </text:list-item>
        <text:list-item>
          <text:p text:style-name="P18"><text:span text:style-name="T6">Intencionalitat de corresponsabilitat amb l’entorn i vinculació al territori</text:span></text:p>
        </text:list-item>
        <text:list-item>
          <text:p text:style-name="P18"><text:span text:style-name="T6">Implicació en la lluita pel dret a l’habitatge.</text:span></text:p>
        </text:list-item>
      </text:list>
      <text:p text:style-name="P21"><text:span text:style-name="T5">Recomanable</text:span></text:p>
      <text:list xml:id="list395100397" text:style-name="WWNum11">
        <text:list-item>
          <text:p text:style-name="P19"><text:span text:style-name="T6">Fer Balanç social de la XES</text:span></text:p>
        </text:list-item>
        <text:list-item>
          <text:p text:style-name="P19"><text:span text:style-name="T6">Intercooperació i fomentar el mercat social</text:span></text:p>
        </text:list-item>
        <text:list-item>
          <text:p text:style-name="P19"><text:soft-page-break/><text:span text:style-name="T6">Aposta per la sostenibilitat mediambiental </text:span></text:p>
        </text:list-item>
      </text:list>
      <text:p text:style-name="P3"/>
      <text:p text:style-name="P1"><text:span text:style-name="T3">Des del grup impulsor per una sectorial d’habitatge cooperatiu i transformador de la Xarxa d’Economia Solidària entenem que l’habitatge cooperatiu que impulsem es caracteritza pels següents elements, entre els quals els bàsics en determinen el seu nucli principal, configurant-se com a imprescindibles en tot projecte d’habitatge cooperatiu en cessió d’ús. Tot i que entenem que les característiques recomanables també són pròpies del model, i per tant també promogudes i assumides des de la sectorial i les entitats que hi participen, el context actual n’aconsella certa flexibilitat i generar un equilibri entre la gestió de la diversitat i inclusió dels diferents projectes i blindar el model i potenciar-ne la dimensió transformad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" svg:font-family="Archivo" style:font-family-generic="roman" style:font-pitch="variable"/>
    <style:font-face style:name="Archivo Medium" svg:font-family="'Archivo Medium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chivo1" svg:font-family="Archivo" style:font-family-generic="system" style:font-pitch="variable"/>
    <style:font-face style:name="Archivo Medium1" svg:font-family="'Archivo Medium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chivo" fo:font-family="Archivo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chivo" fo:font-family="Archivo" style:font-family-generic="roman" style:font-pitch="variable" fo:font-size="10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chivo" fo:font-family="Archivo" style:font-family-generic="roman" style:font-pitch="variable" fo:font-size="10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chivo" fo:font-family="Archivo" style:font-family-generic="roman" style:font-pitch="variable" fo:font-size="10pt" style:text-underline-style="none" fo:font-weight="bold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Archivo" fo:font-family="Archivo" style:font-family-generic="roman" style:font-pitch="variable" fo:font-size="10pt" style:text-underline-style="none" fo:font-weight="bold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Archivo" fo:font-family="Archivo" style:font-family-generic="roman" style:font-pitch="variable" fo:font-size="10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8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56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9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62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74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77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0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83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86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9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0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92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95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98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01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04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07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08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28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31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3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34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35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8" meta:word-count="457" meta:character-count="2922" meta:non-whitespace-character-count="2538"/>
    <meta:generator>LibreOfficeDev/6.0.5.2$Linux_X86_64 LibreOffice_project/</meta:generator>
  </office:meta>
</office:document-meta>
</file>